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 ten behoeve van het organiseren van een evenement, Kraspolder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BW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aspolderweg 4 Alkmaar</text:span>: het handelen in strijd met het bestemmingsplan ten behoeve van het organiseren van een evenement </text:p>
            <text:p text:style-name="common-al">Datum ontvangst: 1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5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het bestemmingsplan ten behoeve van het organiseren van een evenement, Kraspolderweg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54</meta:user-defined>
    <meta:user-defined meta:name="OVERHEIDop.GmbID/DC.identifier">gmb-2016-98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W</meta:user-defined>
    <meta:user-defined meta:name="OVERHEIDop.woonplaats">Alkmaar</meta:user-defined>
    <meta:user-defined meta:name="OVERHEIDop.straatnaam">Kraspold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46 515294</meta:user-defined>
    <meta:user-defined meta:name="OVERHEIDop.versieInformatie"/>
  </office:meta>
</office:document-meta>
</file>