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6-07-2016</text:span> voor <text:span text:style-name="nadrukvet">het doorbreken van een draagmuur en het plaatsen van een draagbalk</text:span> op het adres/de locatie <text:span text:style-name="nadrukvet">Lemperslaan 12 Landgraaf</text:span>, Dossiernr:<text:span text:style-name="nadrukvet">2016-0280 </text:span> </text:p>
            <text:p text:style-name="common-al">* Op <text:span text:style-name="nadrukvet">29-06-2016</text:span> voor <text:span text:style-name="nadrukvet">het realiseren van een dakkapel aan de voor-en achtergevel</text:span> op het adres/de locatie <text:span text:style-name="nadrukvet">De Wendelstraat 63 Landgraaf,</text:span>  Dossiernr:<text:span text:style-name="nadrukvet">2016-0269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83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53</meta:user-defined>
    <meta:user-defined meta:name="OVERHEIDop.GmbID/DC.identifier">gmb-2016-9835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</meta:user-defined>
    <meta:user-defined meta:name="OVERHEIDop.woonplaats">Landgraaf</meta:user-defined>
    <meta:user-defined meta:name="OVERHEIDop.straatnaam">Lemperslaan</meta:user-defined>
    <meta:user-defined meta:name="OVERHEID.PostcodeHuisnummer/OVERHEIDop.postcodeHuisnummer">6372VV</meta:user-defined>
    <meta:user-defined meta:name="OVERHEIDop.straatnaam">De Wendel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988 323144</meta:user-defined>
    <meta:user-defined meta:name="OVERHEID.EPSG28992/DC.spatial">199069 321115</meta:user-defined>
    <meta:user-defined meta:name="OVERHEIDop.versieInformatie"/>
  </office:meta>
</office:document-meta>
</file>