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Easterein 11 te Garyp het bouwen van een werktuigen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sterein 11 te Garyp</text:p>
            <text:p text:style-name="common-al">Z-HZ_WABO-2016-0870    Olo: 2449189</text:p>
            <text:p text:style-name="common-al">het bouwen van een werktuigenloods</text:p>
            <text:p text:style-name="common-al">Datum ontvangst: 11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835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5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5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Easterein 11 te Garyp het bouwen van een werktuigen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350</meta:user-defined>
    <meta:user-defined meta:name="OVERHEIDop.GmbID/DC.identifier">gmb-2016-98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PA 11</meta:user-defined>
    <meta:user-defined meta:name="OVERHEIDop.woonplaats">Garyp</meta:user-defined>
    <meta:user-defined meta:name="OVERHEIDop.straatnaam">Easterei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988 576492</meta:user-defined>
    <meta:user-defined meta:name="OVERHEIDop.versieInformatie"/>
  </office:meta>
</office:document-meta>
</file>