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 en het kappen van 2 iepen, Marterkoog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K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terkoog 8 Alkmaar</text:span>: het vergroten van een bedrijfspand en het kappen van 2 iepen  </text:p>
            <text:p text:style-name="common-al">Datum ontvangst: 8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4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4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drijfspand en het kappen van 2 iepen, Marterkoog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49</meta:user-defined>
    <meta:user-defined meta:name="OVERHEIDop.GmbID/DC.identifier">gmb-2016-983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K 8</meta:user-defined>
    <meta:user-defined meta:name="OVERHEIDop.woonplaats">Alkmaar</meta:user-defined>
    <meta:user-defined meta:name="OVERHEIDop.straatnaam">Marter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407 517973</meta:user-defined>
    <meta:user-defined meta:name="OVERHEIDop.versieInformatie"/>
  </office:meta>
</office:document-meta>
</file>