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/>
            <text:p text:style-name="common-al">* van Exceptionnel voor dance evenement Italian Sunset op 24 september 2016 van 18.00 uur tot 4.00 uur in de Toscaanse Villa en tuin van Mondo Verde, Groene Wereld 10;</text:p>
            <text:p text:style-name="last-al">* van van Exceptionnel voor nieuwjaarsfeest ANYExcuse op 31 december 2016 van 21.00 uur tot 5.00 uur in de Toscaanse Villa van Mondo Verde, Groene Wereld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834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42</meta:user-defined>
    <meta:user-defined meta:name="OVERHEIDop.GmbID/DC.identifier">gmb-2016-98342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PW 10</meta:user-defined>
    <meta:user-defined meta:name="OVERHEIDop.woonplaats">Landgraaf</meta:user-defined>
    <meta:user-defined meta:name="OVERHEIDop.straatnaam">Groene Wereld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152 322099</meta:user-defined>
    <meta:user-defined meta:name="OVERHEID.EPSG28992/DC.spatial">200152 322099</meta:user-defined>
    <meta:user-defined meta:name="OVERHEIDop.versieInformatie"/>
  </office:meta>
</office:document-meta>
</file>