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inheim 385, 1161 AN Zwanenburg, Maatschap Jong-en-Aut, het plaatsen van zes units met een tijdelijke instandhoudingstermijn, 25-01-2016, zaak 169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83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3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3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inheim 385, 1161 AN Zwanenburg, Maatschap Jong-en-Aut, het plaatsen van zes units met een tijdelijke instandhoudingstermijn, 25-01-2016, zaak 1699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34</meta:user-defined>
    <meta:user-defined meta:name="OVERHEIDop.GmbID/DC.identifier">gmb-2016-9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AN 385</meta:user-defined>
    <meta:user-defined meta:name="OVERHEIDop.woonplaats">Zwanenburg</meta:user-defined>
    <meta:user-defined meta:name="OVERHEIDop.straatnaam">Kinheim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0161 488754</meta:user-defined>
    <meta:user-defined meta:name="OVERHEIDop.versieInformatie"/>
  </office:meta>
</office:document-meta>
</file>