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aan 1940-1945 300 te Groningen – reden van melding: veranderen van het bedrijf (201671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Laan 1940-1945 300 te Groningen – reden van melding: veranderen van het bedrijf (201671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31</meta:user-defined>
    <meta:user-defined meta:name="OVERHEIDop.GmbID/DC.identifier">gmb-2016-983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