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Kopenhagenstraat 2a te Groningen – reden van melding: beëindigen wasstraat 2016712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32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2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2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Kopenhagenstraat 2a te Groningen – reden van melding: beëindigen wasstraat 2016712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329</meta:user-defined>
    <meta:user-defined meta:name="OVERHEIDop.GmbID/DC.identifier">gmb-2016-983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BB 2a</meta:user-defined>
    <meta:user-defined meta:name="OVERHEIDop.woonplaats">Groningen</meta:user-defined>
    <meta:user-defined meta:name="OVERHEIDop.straatnaam">Kopenhag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598 581916</meta:user-defined>
    <meta:user-defined meta:name="OVERHEIDop.versieInformatie"/>
  </office:meta>
</office:document-meta>
</file>