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Paradijsvogelstraat 10 te Groningen – reden van melding: starten van het bedrijf (buurtrestaurant en kleinschalige catering) (2016718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32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2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2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Paradijsvogelstraat 10 te Groningen – reden van melding: starten van het bedrijf (buurtrestaurant en kleinschalige catering) (2016718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326</meta:user-defined>
    <meta:user-defined meta:name="OVERHEIDop.GmbID/DC.identifier">gmb-2016-983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BV 10</meta:user-defined>
    <meta:user-defined meta:name="OVERHEIDop.woonplaats">Groningen</meta:user-defined>
    <meta:user-defined meta:name="OVERHEIDop.straatnaam">Paradijsvoge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76 583388</meta:user-defined>
    <meta:user-defined meta:name="OVERHEIDop.versieInformatie"/>
  </office:meta>
</office:document-meta>
</file>