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0, Heilig Kruisstraat 71, 6127 CB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rbouwen woning</text:p>
            <text:p text:style-name="common-al">Locatie: Heilig Kruisstraat 71, 6127 CB Grevenbicht </text:p>
            <text:p text:style-name="common-al">Ontvangstdatum: 11 juli 2016</text:p>
            <text:p text:style-name="common-al">Dossiernummer: Om16.02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320</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0</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320</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0, Heilig Kruisstraat 71, 6127 CB Grevenb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320</meta:user-defined>
    <meta:user-defined meta:name="OVERHEIDop.GmbID/DC.identifier">gmb-2016-98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7CB 71</meta:user-defined>
    <meta:user-defined meta:name="OVERHEIDop.woonplaats">Grevenbicht</meta:user-defined>
    <meta:user-defined meta:name="OVERHEIDop.straatnaam">Heilig Krui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1971 338722</meta:user-defined>
    <meta:user-defined meta:name="OVERHEIDop.versieInformatie"/>
  </office:meta>
</office:document-meta>
</file>