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27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
              <text:span text:style-name="nadrukvet">
                <text:span text:style-name="nadrukvet">Heeswijk-Dinther</text:span>
              </text:span>
            </text:span>
          </text:p>
            <text:p text:style-name="common-al">- Hoog-Beugt 4, 5473 KP  Verbouwen woning  Verzenddatum: 18-01-2016</text:p>
            <text:p text:style-name="common-al">- Liniedijk 5, 5473 NR  Van rechtswege verleende vergunning voor milieuneutraal veranderen inrichting  Verzenddatum: 19-01-2016</text:p>
            <text:p text:style-name="common-al">- Het Schoor 6, 5473 VJ  Verbouwen woonboerderij  Verzenddatum: 18-01-2016</text:p>
            <text:p text:style-name="common-al">- Aa-brugstraat 4, 5473 GG  Handelen in strijd regels ruimtelijke ordening/realiseren verkoop klaar maken en verkopen eigen producten met daarbij ondergeschikte horeca  Verzenddatum: 19-01-2016</text:p>
            <text:p text:style-name="common-al">
            <text:span text:style-name="nadrukvet">Heesch</text:span>
          </text:p>
            <text:p text:style-name="common-al">- Zoggelsestraat 41, 5384 LL  Oprichten bijgebouw (alleen RO)  Verzenddatum: 18-01-2016</text:p>
            <text:p text:style-name="common-al">- John F. Kennedystraat 113, 5384 GC  Aanbouwen erker  Verzenddatum: 20-01-2016</text:p>
            <text:p text:style-name="common-al">
            <text:span text:style-name="nadrukvet">
              <text:span text:style-name="nadrukvet"/>
            </text:span>
          </text:p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7 januari 2016 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9832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3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3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Verleende omgevingsvergunningen - 27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32</meta:user-defined>
    <meta:user-defined meta:name="OVERHEIDop.GmbID/DC.identifier">gmb-2016-98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KP 4</meta:user-defined>
    <meta:user-defined meta:name="OVERHEIDop.woonplaats">Heeswijk-Dinther</meta:user-defined>
    <meta:user-defined meta:name="OVERHEIDop.straatnaam">Hoog-Beugt</meta:user-defined>
    <meta:user-defined meta:name="OVERHEID.PostcodeHuisnummer/OVERHEIDop.postcodeHuisnummer">5473NR 5</meta:user-defined>
    <meta:user-defined meta:name="OVERHEIDop.straatnaam">Liniedijk</meta:user-defined>
    <meta:user-defined meta:name="OVERHEID.PostcodeHuisnummer/OVERHEIDop.postcodeHuisnummer">5473VJ 6</meta:user-defined>
    <meta:user-defined meta:name="OVERHEIDop.straatnaam">Het Schoor</meta:user-defined>
    <meta:user-defined meta:name="OVERHEID.PostcodeHuisnummer/OVERHEIDop.postcodeHuisnummer">5473GG 4</meta:user-defined>
    <meta:user-defined meta:name="OVERHEIDop.straatnaam">Aa-Brugstraat</meta:user-defined>
    <meta:user-defined meta:name="OVERHEID.PostcodeHuisnummer/OVERHEIDop.postcodeHuisnummer">5384LL 41</meta:user-defined>
    <meta:user-defined meta:name="OVERHEIDop.woonplaats">Heesch</meta:user-defined>
    <meta:user-defined meta:name="OVERHEIDop.straatnaam">Zoggelsestraat</meta:user-defined>
    <meta:user-defined meta:name="OVERHEID.PostcodeHuisnummer/OVERHEIDop.postcodeHuisnummer">5384GC 113</meta:user-defined>
    <meta:user-defined meta:name="OVERHEIDop.straatnaam">John F. Kennedy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459 405721</meta:user-defined>
    <meta:user-defined meta:name="OVERHEID.EPSG28992/DC.spatial">164386 405843</meta:user-defined>
    <meta:user-defined meta:name="OVERHEID.EPSG28992/DC.spatial">160524 408154</meta:user-defined>
    <meta:user-defined meta:name="OVERHEID.EPSG28992/DC.spatial">161422 405910</meta:user-defined>
    <meta:user-defined meta:name="OVERHEID.EPSG28992/DC.spatial">163454 415418</meta:user-defined>
    <meta:user-defined meta:name="OVERHEID.EPSG28992/DC.spatial">164102 415457</meta:user-defined>
    <meta:user-defined meta:name="OVERHEIDop.versieInformatie"/>
  </office:meta>
</office:document-meta>
</file>