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Café de Tram Ittervoort: Plaatsen tent en optreden bands en dj’s tijdens de Kermis van 9 september tot en met 11 september 2016 van 20:00 uur tot 01:30 uur. Verzenddatum 14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3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12</meta:user-defined>
    <meta:user-defined meta:name="OVERHEIDop.GmbID/DC.identifier">gmb-2016-983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B 15</meta:user-defined>
    <meta:user-defined meta:name="OVERHEIDop.woonplaats">Ittervoort</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570 353472</meta:user-defined>
    <meta:user-defined meta:name="OVERHEIDop.versieInformatie"/>
  </office:meta>
</office:document-meta>
</file>