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openhagenstraat 2 E, 9723 BB Groningen ─ reden van melding: beëindigen wasstraat (2016712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openhagenstraat 2 E, 9723 BB Groningen ─ reden van melding: beëindigen wasstraat (201671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6</meta:user-defined>
    <meta:user-defined meta:name="OVERHEIDop.GmbID/DC.identifier">gmb-2016-9830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B 2</meta:user-defined>
    <meta:user-defined meta:name="OVERHEIDop.woonplaats">Groningen</meta:user-defined>
    <meta:user-defined meta:name="OVERHEIDop.straatnaam">Kopenhag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02 581918</meta:user-defined>
    <meta:user-defined meta:name="OVERHEIDop.versieInformatie"/>
  </office:meta>
</office:document-meta>
</file>