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L. Frenken Buurt St.Janlaan Heythuysen: Buurtbarbecue op 23 juli 2016 in de tent op het wegdek van de Sint Janlaan van 17:00 uur tot 01:30 uur. Verzenddatum 13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3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05</meta:user-defined>
    <meta:user-defined meta:name="OVERHEIDop.GmbID/DC.identifier">gmb-2016-983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L 19</meta:user-defined>
    <meta:user-defined meta:name="OVERHEIDop.woonplaats">Heythuysen</meta:user-defined>
    <meta:user-defined meta:name="OVERHEIDop.straatnaam">Sint Ja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011 362790</meta:user-defined>
    <meta:user-defined meta:name="OVERHEIDop.versieInformatie"/>
  </office:meta>
</office:document-meta>
</file>