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terdiep 9, 9712 LH Groningen – reden van melding: starten van het bedrijf TSH Groningen OpCo B.V. (2016713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0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oterdiep 9, 9712 LH Groningen – reden van melding: starten van het bedrijf TSH Groningen OpCo B.V. (201671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02</meta:user-defined>
    <meta:user-defined meta:name="OVERHEIDop.GmbID/DC.identifier">gmb-2016-983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H 9</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93 582510</meta:user-defined>
    <meta:user-defined meta:name="OVERHEIDop.versieInformatie"/>
  </office:meta>
</office:document-meta>
</file>