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Kelpen-Oler</text:p>
      <text:section text:name="zakelijke-mededeling_id1-3-2" text:style-name="zakelijke-mededeling">
        <text:section text:name="zakelijke-mededeling-tekst_id1-3-2-1" text:style-name="zakelijke-mededeling-tekst">
          <text:section text:name="tekst_id1-3-2-1-1" text:style-name="tekst">
            <text:p text:style-name="common-al">- Grand café Bie de Tied Kelpen-Oler: Plaatsen podium en organiseren van diverse kermisactiviteiten tijdens de kermis in Kelpen-Oler van 6 augustus 2016 tot en met 8 augustus 2016 op het eigen terras en de aangrenzende parkeerplaats. Verzenddatum: 13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3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1</meta:user-defined>
    <meta:user-defined meta:name="OVERHEIDop.GmbID/DC.identifier">gmb-2016-983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44</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49 359147</meta:user-defined>
    <meta:user-defined meta:name="OVERHEIDop.versieInformatie"/>
  </office:meta>
</office:document-meta>
</file>