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Villa Waanzin Heythuysen: Waanzinnig Heytse op het plein voor Penders voetzorg aan de Vlasstraat/ Dorpstraat in Heythuysen op 5 augustus 2016 van 14:00 uur tot 01:30 uur. Verzenddatum: 12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30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00</meta:user-defined>
    <meta:user-defined meta:name="OVERHEIDop.GmbID/DC.identifier">gmb-2016-983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A 1</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415 362427</meta:user-defined>
    <meta:user-defined meta:name="OVERHEIDop.versieInformatie"/>
  </office:meta>
</office:document-meta>
</file>