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. Berenscho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G. Berenschotweg 4 (zaaknr. 119991)</text:p>
            <text:p text:style-name="common-al">Voor: kappen van 1 spar , datum ontvangst 17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829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29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G. Berenscho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98298</meta:user-defined>
    <meta:user-defined meta:name="OVERHEIDop.GmbID/DC.identifier">gmb-2016-98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AL 6</meta:user-defined>
    <meta:user-defined meta:name="OVERHEIDop.woonplaats">Winterswijk</meta:user-defined>
    <meta:user-defined meta:name="OVERHEIDop.straatnaam">Generaal Berenscho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064 444103</meta:user-defined>
    <meta:user-defined meta:name="OVERHEIDop.versieInformatie"/>
  </office:meta>
</office:document-meta>
</file>