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Festival Mondi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Festival Mondial</text:p>
            <text:p text:style-name="common-al">Locatie: 	Oranjepark Apeldoorn</text:p>
            <text:p text:style-name="last-al">Datum evenement:		10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829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29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29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Festival Mondi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297</meta:user-defined>
    <meta:user-defined meta:name="OVERHEIDop.GmbID/DC.identifier">gmb-2016-982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AB 33</meta:user-defined>
    <meta:user-defined meta:name="OVERHEIDop.woonplaats">Apeldoorn</meta:user-defined>
    <meta:user-defined meta:name="OVERHEIDop.straatnaam">Kerk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85 470228</meta:user-defined>
    <meta:user-defined meta:name="OVERHEIDop.versieInformatie"/>
  </office:meta>
</office:document-meta>
</file>