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onnebloemstraat 21, 9713 PG Groningen – verwijderen asbest (11-07-2016, 20167177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li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8291</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291</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291</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Zonnebloemstraat 21, 9713 PG Groningen – verwijderen asbest (11-07-2016, 20167177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291</meta:user-defined>
    <meta:user-defined meta:name="OVERHEIDop.GmbID/DC.identifier">gmb-2016-9829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PG 21</meta:user-defined>
    <meta:user-defined meta:name="OVERHEIDop.woonplaats">Groningen</meta:user-defined>
    <meta:user-defined meta:name="OVERHEIDop.straatnaam">Zonnebloem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5125 582752</meta:user-defined>
    <meta:user-defined meta:name="OVERHEIDop.versieInformatie"/>
  </office:meta>
</office:document-meta>
</file>