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Ewsumstraat 16, 9745 AN Groningen – verwijderen asbest en slopen schuur (04-07-2016, 2016717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Ewsumstraat 16, 9745 AN Groningen – verwijderen asbest en slopen schuur (04-07-2016, 2016717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85</meta:user-defined>
    <meta:user-defined meta:name="OVERHEIDop.GmbID/DC.identifier">gmb-2016-982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AN 16</meta:user-defined>
    <meta:user-defined meta:name="OVERHEIDop.woonplaats">Groningen</meta:user-defined>
    <meta:user-defined meta:name="OVERHEIDop.straatnaam">Van Ewsu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373 581303</meta:user-defined>
    <meta:user-defined meta:name="OVERHEIDop.versieInformatie"/>
  </office:meta>
</office:document-meta>
</file>