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Eedenstraat 46, 9721 LT Groningen – verwijderen asbest (30-06-2016, 20167167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28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8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8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n Eedenstraat 46, 9721 LT Groningen – verwijderen asbest (30-06-2016, 2016716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284</meta:user-defined>
    <meta:user-defined meta:name="OVERHEIDop.GmbID/DC.identifier">gmb-2016-9828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LT 46</meta:user-defined>
    <meta:user-defined meta:name="OVERHEIDop.woonplaats">Groningen</meta:user-defined>
    <meta:user-defined meta:name="OVERHEIDop.straatnaam">Van Eede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29 579859</meta:user-defined>
    <meta:user-defined meta:name="OVERHEIDop.versieInformatie"/>
  </office:meta>
</office:document-meta>
</file>