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Legesverordening Breda 2016</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3 juli 2016 heeft besloten om:</text:p>
            <text:list text:style-name="id1-3-2-1-1-3">
              <text:list-item text:style-override="id1-3-2-1-1-3-1">
                <text:number>1.</text:number>
                <text:p text:style-name="al">de bepalingen 2.3.10.1, 2.3.10.2, 2.3.10.3 en 2.3.10.4 uit Hoofdstuk 3 Omgevingsvergunning, titel 2 Dienstverlening vallend onder fysieke leefomgeving / omgevingsvergunning van de tarieventabel, behorende bij de Legesverordening Breda 2016 in te trekken. </text:p>
              </text:list-item>
              <text:list-item text:style-override="id1-3-2-1-1-3-2">
                <text:number>2.</text:number>
                <text:p text:style-name="al">de Verordening tot vaststelling van de eerste wijziging van de Legesverordening Breda 2016 vast te stellen.</text:p>
              </text:list-item>
            </text:list>
            <text:p text:style-name="al"> </text:p>
            <text:p text:style-name="al">
            <text:span text:style-name="nadrukvet">Inwerkingtreding</text:span>
          </text:p>
            <text:p text:style-name="al">Bovengenoemde intrekking en vaststelling worden van kracht met ingang van de achtste dag na die van deze bekendmaking.</text:p>
            <text:p text:style-name="al"/>
            <text:p text:style-name="al">
            <text:span text:style-name="nadrukvet">Rechtsmiddelen</text:span>
          </text:p>
            <text:p text:style-name="al">Tegen de intrekking en de vaststelling is geen bezwaar of beroep mogelijk.</text:p>
            <text:p text:style-name="al"/>
            <text:p text:style-name="al">
            <text:span text:style-name="nadrukvet">Verordening tot vaststelling van de eerste wijziging van de Legesverordening</text:span>
          </text:p>
          </text:section>
        </text:section>
        <text:section text:name="regeling-tekst_id1-3-2-2" text:style-name="regeling-tekst">
          <text:section text:name="artikel_id1-3-2-2-1" text:style-name="artikel">
            <text:p text:style-name="artikel_kop_titel">Hoofdstuk 2.3.10 te wijzigen in: </text:p>
            <text:p text:style-name="al">Vellen (kappen) </text:p>
            <text:p text:style-name="al">Indien de aanvraag tot het verlenen van een omgevingsvergunning betrekking heeft op het vellen of doen vellen van een door het college aangewezen Waardevolle houtopstand en als zodanig opgenomen op de ‘Bomenkaart; vergunningplichtige houtopstanden’ en waarvoor dus op grond van artikel 4:10 van de Algemene Plaatselijke Verordening Breda 2014 een ontheffing middels een omgevingsvergunning, als bedoeld in artikel 2.2, eerste lid, aanhef en onder g, van de Wabo, is vereist bedraagt het starttarief: € 416,08</text:p>
            <text:p text:style-name="al"/>
            <text:p text:style-name="al">Voor een Boom (als onderdeel van een Groengebied) wordt het starttarief vermeerderd met:</text:p>
            <text:p text:style-name="al"> € 37,16 tot een maximum van vier bomen. </text:p>
            <text:p text:style-name="al"/>
            <text:p text:style-name="al">Voor elke 100 m² oppervlakte Landschapselement of gedeelte daarvan wordt het starttarief vermeerderd met: € 37,16 tot een maximum van 400 m². </text:p>
          </text:section>
        </text:section>
        <text:section text:name="regeling-sluiting_id1-3-2-3" text:style-name="regeling-sluiting">
          <text:section text:name="gegeven_id1-3-2-3-1" text:style-name="gegeven">
            <text:p text:style-name="dagtekening">
            <text:span text:style-name="datum">
              <text:span text:style-name="nadrukcur">Aldus besloten in zijn openbare vergadering van 13 juli 2016 </text:span>
            </text:span>
          </text:p>
          </text:section>
          <text:section text:name="ondertekening_id1-3-2-3-2">
            <text:p><text:span text:style-name="functie">               , voorzitter. </text:span></text:p>
            <text:p><text:span text:style-name="functie">               ,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9828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8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8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Legesverordening Breda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283</meta:user-defined>
    <meta:user-defined meta:name="OVERHEIDop.GmbID/DC.identifier">gmb-2016-98283</meta:user-defined>
    <meta:user-defined meta:name="OVERHEID.TaxonomieBeleidsagenda/OVERHEID.category">Financiën | Organisatie en beleid</meta:user-defined>
    <meta:user-defined meta:name="OVERHEID.Gemeente/DC.spatial">Breda</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OVERHEID.authority">Breda</meta:user-defined>
    <meta:user-defined meta:name="OVERHEID.Gemeente/DCTERMS.publisher">Breda</meta:user-defined>
    <meta:user-defined meta:name="OVERHEIDgvop.Informatietype/DC.type">Verordeningen</meta:user-defined>
    <meta:user-defined meta:name="OVERHEIDop.versieInformatie"/>
  </office:meta>
</office:document-meta>
</file>