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ldestraat 47, 9725 KP Groningen – verwijderen asbest (08-07-2016, 2016717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8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8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8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eldestraat 47, 9725 KP Groningen – verwijderen asbest (08-07-2016, 2016717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82</meta:user-defined>
    <meta:user-defined meta:name="OVERHEIDop.GmbID/DC.identifier">gmb-2016-982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KP 47</meta:user-defined>
    <meta:user-defined meta:name="OVERHEIDop.woonplaats">Groningen</meta:user-defined>
    <meta:user-defined meta:name="OVERHEIDop.straatnaam">Scheld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33 580454</meta:user-defined>
    <meta:user-defined meta:name="OVERHEIDop.versieInformatie"/>
  </office:meta>
</office:document-meta>
</file>