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vierenhof 90 en 98, 9725 HC Groningen – verwijderen asbest (08-07-2016, 2016717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7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vierenhof 90 en 98, 9725 HC Groningen – verwijderen asbest (08-07-2016, 2016717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79</meta:user-defined>
    <meta:user-defined meta:name="OVERHEIDop.GmbID/DC.identifier">gmb-2016-982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C 154</meta:user-defined>
    <meta:user-defined meta:name="OVERHEIDop.woonplaats">Groningen</meta:user-defined>
    <meta:user-defined meta:name="OVERHEIDop.straatnaam">Rivieren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58 580548</meta:user-defined>
    <meta:user-defined meta:name="OVERHEIDop.versieInformatie"/>
  </office:meta>
</office:document-meta>
</file>