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88, 9731 BH Groningen – verwijderen asbest (12-07-2016, 2016718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88, 9731 BH Groningen – verwijderen asbest (12-07-2016, 2016718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78</meta:user-defined>
    <meta:user-defined meta:name="OVERHEIDop.GmbID/DC.identifier">gmb-2016-982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H 88</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89 583607</meta:user-defined>
    <meta:user-defined meta:name="OVERHEIDop.versieInformatie"/>
  </office:meta>
</office:document-meta>
</file>