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Kuiper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berm Kuipersweg (perceel kadastraal sectie E perceelnr. 9181)</text:p>
            <text:p text:style-name="common-al">Voor: velling van één moeraseik (noodkap), datum besluit 15-07-2016</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827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Kuiper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98277</meta:user-defined>
    <meta:user-defined meta:name="OVERHEIDop.GmbID/DC.identifier">gmb-2016-9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D 12</meta:user-defined>
    <meta:user-defined meta:name="OVERHEIDop.woonplaats">Winterswijk Woold</meta:user-defined>
    <meta:user-defined meta:name="OVERHEIDop.straatnaam">Kuiper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692 436998</meta:user-defined>
    <meta:user-defined meta:name="OVERHEIDop.versieInformatie"/>
  </office:meta>
</office:document-meta>
</file>