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 37 / Oude Kijk in 't Jatstraat 37a, 9712 EB Groningen – verwijderen asbest (gemeentelijk monument) (24-05-2016, 2016714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Kijk In 'T Jatstr 37 / Oude Kijk in 't Jatstraat 37a, 9712 EB Groningen – verwijderen asbest (gemeentelijk monument) (24-05-2016, 2016714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75</meta:user-defined>
    <meta:user-defined meta:name="OVERHEIDop.GmbID/DC.identifier">gmb-2016-982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B 37</meta:user-defined>
    <meta:user-defined meta:name="OVERHEIDop.woonplaats">Groningen</meta:user-defined>
    <meta:user-defined meta:name="OVERHEIDop.straatnaam">Oud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3 582061</meta:user-defined>
    <meta:user-defined meta:name="OVERHEIDop.versieInformatie"/>
  </office:meta>
</office:document-meta>
</file>