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rchideestraat 150 diverse woningen aan de Orchideestraat, 9731 GM Groningen – verwijderen asbest (07-07-2016, 20167176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27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7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7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rchideestraat 150 diverse woningen aan de Orchideestraat, 9731 GM Groningen – verwijderen asbest (07-07-2016, 2016717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74</meta:user-defined>
    <meta:user-defined meta:name="OVERHEIDop.GmbID/DC.identifier">gmb-2016-982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GM 150</meta:user-defined>
    <meta:user-defined meta:name="OVERHEIDop.woonplaats">Groningen</meta:user-defined>
    <meta:user-defined meta:name="OVERHEIDop.straatnaam">Orchide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147 583192</meta:user-defined>
    <meta:user-defined meta:name="OVERHEIDop.versieInformatie"/>
  </office:meta>
</office:document-meta>
</file>