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paalstraat 22, 9743 HP Groningen – verwijderen asbest (11-07-2016, 20167178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27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7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7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paalstraat 22, 9743 HP Groningen – verwijderen asbest (11-07-2016, 2016717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72</meta:user-defined>
    <meta:user-defined meta:name="OVERHEIDop.GmbID/DC.identifier">gmb-2016-982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HP 22</meta:user-defined>
    <meta:user-defined meta:name="OVERHEIDop.woonplaats">Groningen</meta:user-defined>
    <meta:user-defined meta:name="OVERHEIDop.straatnaam">Opaa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017 582763</meta:user-defined>
    <meta:user-defined meta:name="OVERHEIDop.versieInformatie"/>
  </office:meta>
</office:document-meta>
</file>