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Groenlo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Groenloseweg (perceel kadastraal sectie S perceelnr. 585)</text:p>
            <text:p text:style-name="common-al">Voor:       vellen van één els, vier zomereiken, één wilg en twee berken (noodkap), datum besluit 15-07-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27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Groenlo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8271</meta:user-defined>
    <meta:user-defined meta:name="OVERHEIDop.GmbID/DC.identifier">gmb-2016-982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K 70 i</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30 444152</meta:user-defined>
    <meta:user-defined meta:name="OVERHEIDop.versieInformatie"/>
  </office:meta>
</office:document-meta>
</file>