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kozijn Kanariesprenk 3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verplaatsen van het kozijn op de locatie Kanariesprenk 395 (18-07-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826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6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6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en kozijn Kanariesprenk 3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68</meta:user-defined>
    <meta:user-defined meta:name="OVERHEIDop.GmbID/DC.identifier">gmb-2016-982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DP 395</meta:user-defined>
    <meta:user-defined meta:name="OVERHEIDop.woonplaats">Vlissingen</meta:user-defined>
    <meta:user-defined meta:name="OVERHEIDop.straatnaam">Kanariesprenk</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430 387939</meta:user-defined>
    <meta:user-defined meta:name="OVERHEIDop.versieInformatie"/>
  </office:meta>
</office:document-meta>
</file>