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colaas Beetsstraat 68, 9721 RP Groningen – verwijderen asbest (11-07-2016, 2016717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26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6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6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colaas Beetsstraat 68, 9721 RP Groningen – verwijderen asbest (11-07-2016, 2016717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67</meta:user-defined>
    <meta:user-defined meta:name="OVERHEIDop.GmbID/DC.identifier">gmb-2016-982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RP 68</meta:user-defined>
    <meta:user-defined meta:name="OVERHEIDop.woonplaats">Groningen</meta:user-defined>
    <meta:user-defined meta:name="OVERHEIDop.straatnaam">Nicolaas Beet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59 579205</meta:user-defined>
    <meta:user-defined meta:name="OVERHEIDop.versieInformatie"/>
  </office:meta>
</office:document-meta>
</file>