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lzenstraat 4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Elzenstraat 48, zaaknummer 117653</text:p>
            <text:p text:style-name="common-al">Voor:uitbreiden woning, datum besluit 15-07-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826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6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6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Elzen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98263</meta:user-defined>
    <meta:user-defined meta:name="OVERHEIDop.GmbID/DC.identifier">gmb-2016-982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TT 48</meta:user-defined>
    <meta:user-defined meta:name="OVERHEIDop.woonplaats">Winterswijk</meta:user-defined>
    <meta:user-defined meta:name="OVERHEIDop.straatnaam">Elzen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565 443592</meta:user-defined>
    <meta:user-defined meta:name="OVERHEIDop.versieInformatie"/>
  </office:meta>
</office:document-meta>
</file>