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DERE REGELS KWALITEITSCRITERIA 2.1 VOOR VERGUNNINGVERLENING, TOEZICHT EN HANDHAVING OMGEVINGSRECHT GEMEENTE LELYSTA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
            <text:span text:style-name="nadrukvet">Burgemeester en wethouders van de gemeente Lelystad, </text:span>
          </text:p>
            <text:p text:style-name="al">gelet op het bepaalde in artikel 5, eerste lid, van de Verordening kwaliteit vergunningverlening, toezicht en handhaving omgevingsrecht gemeente Lelystad, de artikelen 5.4 en 5.5 van de Wet algemene bepalingen omgevingsrecht en artikel 156, derde lid, van de Gemeentewet;</text:p>
            <text:p text:style-name="al">
            <text:span text:style-name="nadrukvet">BESLUITEN</text:span>
          </text:p>
            <text:p text:style-name="al">vast te stellen de volgende nadere regels en de daarbij behorende bijlage:</text:p>
            <text:p text:style-name="al"/>
            <text:p text:style-name="al">
            <text:span text:style-name="nadrukvet">Nadere regels kwaliteitscriteria 2.1 voor vergunningverlening, toezicht en handhaving omgevingsrecht gemeente Lelystad</text:span>
          </text:p>
            <text:p text:style-name="al"/>
            <text:p text:style-name="al">
            <text:span text:style-name="nadrukvet">Artikel 1. Begripsbepalingen</text:span>
          </text:p>
            <text:p text:style-name="al">
            <text:span text:style-name="nadrukcur">verordening</text:span>: de Verordening kwaliteit vergunningverlening, toezicht en handhaving omgevingsrecht gemeente Lelystad;</text:p>
            <text:p text:style-name="al">
            <text:span text:style-name="nadrukcur">Wabo</text:span>: Wet algemene bepalingen omgevingsrecht.</text:p>
            <text:p text:style-name="al">
            <text:span text:style-name="nadrukvet">Artikel 2. Kwaliteitscriteria</text:span>
          </text:p>
            <text:p text:style-name="al">De kwaliteitscriteria als bedoeld in de verordening zijn de in bijlage I opgenomen Kwaliteitscriteria 2.1 voor vergunningverlening, toezicht en handhaving krachtens de Wabo.</text:p>
            <text:p text:style-name="al">
            <text:span text:style-name="nadrukvet">Artikel 3. Inwerkingtreding</text:span>
          </text:p>
            <text:p text:style-name="al">Deze regeling treedt in werking op het tijdstip waarop de verordening in werking treedt.</text:p>
            <text:p text:style-name="al">
            <text:span text:style-name="nadrukvet">Artikel 4. Citeertitel</text:span>
          </text:p>
            <text:p text:style-name="al">Deze regeling wordt aangehaald als: Nadere regels kwaliteitscriteria 2.1 voor vergunningverlening, toezicht en handhaving omgevingsrecht gemeente Lelystad.</text:p>
            <text:p text:style-name="al"/>
            <text:p text:style-name="al">Aldus vastgesteld in de vergadering van burgemeester en wethouders van Lelystad d.d. 19 april 2016.</text:p>
            <text:p text:style-name="al"/>
            <text:p text:style-name="al">Het college van de gemeente Lelystad,</text:p>
            <text:p text:style-name="al">de secretaris,                                       de burgemeester,</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lystad.</text:p>
            </table:table-cell>
            <table:table-cell office:value-type="string" table:style-name="header.C">
              <text:p text:style-name="headerright"><text:span text:style-name="nr">Nr. 98258</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258</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258</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KWALITEITSCRITERIA 2.1 VOOR VERGUNNINGVERLENING, TOEZICHT EN HANDHAVING OMGEVINGSRECHT GEMEENTE LELYSTA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258</meta:user-defined>
    <meta:user-defined meta:name="OVERHEIDop.GmbID/DC.identifier">gmb-2016-98258</meta:user-defined>
    <meta:user-defined meta:name="OVERHEID.TaxonomieBeleidsagenda/OVERHEID.category">Bestuur | Organisatie en beleid</meta:user-defined>
    <meta:user-defined meta:name="OVERHEID.Gemeente/DC.spatial">Lelystad</meta:user-defined>
    <meta:user-defined meta:name="OVERHEID.Organisatietype/OVERHEID.organisationType">gemeente</meta:user-defined>
    <meta:user-defined meta:name="OVERHEID.Gemeente/DC.creator">Lelystad</meta:user-defined>
    <dc:language>nl</dc:language>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gvop.Informatietype/DC.type">Beleidsregels</meta:user-defined>
    <meta:user-defined meta:name="OVERHEIDop.versieInformatie"/>
  </office:meta>
</office:document-meta>
</file>