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ichtlijnen voor het toetsen van lichthinder door lichtreclame bij vergunningverlening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nr. DOC-2015-007782</text:p>
            <text:p text:style-name="common-al">  </text:p>
            <text:p text:style-name="common-al">Het college van burgemeester en wethouders van de gemeente Zoetermeer heeft op 11 januari 2016 besloten:</text:p>
            <text:p text:style-name="common-al">
            <text:span text:style-name="nadrukvet"> </text:span>
          </text:p>
            <text:list text:style-name="id1-3-2-1-1-5">
              <text:list-item text:style-override="id1-3-2-1-1-5-1">
                <text:number>1.</text:number>
                <text:p text:style-name="al">    In te stemmen met de “Richtlijnen voor het toetsen van lichthinder door lichtreclame bij  vergunningverlening”, zoals omschreven in het collegebesluit en in de bijlage bij dit besluit;</text:p>
              </text:list-item>
              <text:list-item text:style-override="id1-3-2-1-1-5-2">
                <text:number>2.</text:number>
                <text:p text:style-name="al">     Het collegebesluit en de bijlage ter kennisname naar de raad te sturen.</text:p>
              </text:list-item>
            </text:list>
            <text:p text:style-name="common-al">
            <text:span text:style-name="nadrukvet"> </text:span>
          </text:p>
            <text:p text:style-name="common-al">Dit besluit treedt in werking de dag na bekendmaking: 29 januari 2016</text:p>
            <text:p text:style-name="common-al"> </text:p>
            <text:p text:style-name="common-al">Ondertekening, Zoetermeer 11 januari 2016</text:p>
            <text:p text:style-name="common-al">de secretaris,              de burgemeester,</text:p>
            <text:p text:style-name="common-al">drs H.M.M. Koek        Ch.B. Aptro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82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2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2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chtlijnen voor het toetsen van lichthinder door lichtreclame bij vergunningverlening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25</meta:user-defined>
    <meta:user-defined meta:name="OVERHEIDop.GmbID/DC.identifier">gmb-2016-9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dc:language>nl</dc:language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gvop.Informatietype/DC.type">Overige besluiten van algemene strekking</meta:user-defined>
    <meta:user-defined meta:name="OVERHEID.Gemeente/DC.spatial">Zoetermeer</meta:user-defined>
    <meta:user-defined meta:name="OVERHEIDop.versieInformatie"/>
  </office:meta>
</office:document-meta>
</file>