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nnastraat 6: verleende vergunning op grond van artikel 15 en 16 van de Leegstandwet (LW 20160012/1940287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82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Lennastraat 6: verleende vergunning op grond van artikel 15 en 16 van de Leegstandwet (LW 20160012/194028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49</meta:user-defined>
    <meta:user-defined meta:name="OVERHEIDop.GmbID/DC.identifier">gmb-2016-982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JZ 6</meta:user-defined>
    <meta:user-defined meta:name="OVERHEIDop.woonplaats">Lemmer</meta:user-defined>
    <meta:user-defined meta:name="OVERHEIDop.straatnaam">Lenn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11 539959</meta:user-defined>
    <meta:user-defined meta:name="OVERHEIDop.versieInformatie"/>
  </office:meta>
</office:document-meta>
</file>