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erkstraat 22: verleende vergunning op grond van artikel 15 en 16 van de Leegstandwet (LW 20160011/194028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Kerkstraat 22: verleende vergunning op grond van artikel 15 en 16 van de Leegstandwet (LW 20160011/194028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48</meta:user-defined>
    <meta:user-defined meta:name="OVERHEIDop.GmbID/DC.identifier">gmb-2016-982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Z 22</meta:user-defined>
    <meta:user-defined meta:name="OVERHEIDop.woonplaats">Sint Nicolaasga</meta:user-defined>
    <meta:user-defined meta:name="OVERHEIDop.straatnaam">Kerk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062 548582</meta:user-defined>
    <meta:user-defined meta:name="OVERHEIDop.versieInformatie"/>
  </office:meta>
</office:document-meta>
</file>