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ein, 't Kaarpad, Oude Postbaan en Keefheuvel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5 juli 2016:</text:p>
            <text:p text:style-name="common-al">Raadhuisplein, 't Kaarpad, Oude Postbaan en Keefheuvel te Liempde: het rooien van 25 bomen en het verplanten van 2 bomen in verband met herinrichting Concordiapark en centrum Liempde</text:p>
            <text:p text:style-name="tussenkopcur">Inzage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824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24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24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aadhuisplein, 't Kaarpad, Oude Postbaan en Keefheuvel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247</meta:user-defined>
    <meta:user-defined meta:name="OVERHEIDop.GmbID/DC.identifier">gmb-2016-98247</meta:user-defined>
    <meta:user-defined meta:name="OVERHEID.TaxonomieBeleidsagenda/OVERHEID.category">Ruimte en infrastructuur | Organisatie en beleid</meta:user-defined>
    <meta:user-defined meta:name="DCTERMS.abstract">Verleende omgevingsvergunning voor Raadhuisplein, 't Kaarpad, Oude Postbaan en Keefheuvel te Liempde: het rooien van 25 bomen en het verplanten van 2 bomen in verband met herinrichting Concordiapark en centrum Liempd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D 5a</meta:user-defined>
    <meta:user-defined meta:name="OVERHEIDop.woonplaats">Liempde</meta:user-defined>
    <meta:user-defined meta:name="OVERHEIDop.straatnaam">Raadhuisplei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4086 397655</meta:user-defined>
    <meta:user-defined meta:name="OVERHEIDop.versieInformatie"/>
  </office:meta>
</office:document-meta>
</file>