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Dance event Winterlover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Dance event Winterloverz</text:p>
            <text:p text:style-name="common-al">Datum evenement:	6 februari 2016</text:p>
            <text:p text:style-name="common-al">Locatie: 		Americahal Apeldoorn</text:p>
            <text:p text:style-name="common-al">Datum vergunning: 	25 januari 2016</text:p>
            <text:p text:style-name="common-al">Vergunningnummer: 	15/4516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82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2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2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Dance event Winterlover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24</meta:user-defined>
    <meta:user-defined meta:name="OVERHEIDop.GmbID/DC.identifier">gmb-2016-98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BX</meta:user-defined>
    <meta:user-defined meta:name="OVERHEIDop.woonplaats">Apeldoorn</meta:user-defined>
    <meta:user-defined meta:name="OVERHEIDop.straatnaam">Laan van Erica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807 468946</meta:user-defined>
    <meta:user-defined meta:name="OVERHEIDop.versieInformatie"/>
  </office:meta>
</office:document-meta>
</file>