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R.J.Schimmelpennincklaan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leg en verwijderen telecomkabels van 25 juli 2016 tot en met 5 augustus 2016</text:p>
            <text:p text:style-name="common-al"/>
            <text:p text:style-name="common-al">Ons kenmerk: 00379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 telecom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R.J.Schimmelpennincklaan 2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98234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23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23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R.J.Schimmelpennincklaan 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234</meta:user-defined>
    <meta:user-defined meta:name="OVERHEIDop.GmbID/DC.identifier">gmb-2016-98234</meta:user-defined>
    <meta:user-defined meta:name="DCTERMS.abstract">Aanleg en verwijderen telecomkabels van 25 juli 2016 tot en met 5 augustus 2016</meta:user-defined>
    <meta:user-defined meta:name="OVERHEIDop.referentienummer">00379IBA16/6038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7JN 2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412800-v1-BM 160713 00379IBA16 R.J....|exb-2016-24399</meta:user-defined>
    <meta:user-defined meta:name="OVERHEID.EPSG28992/DC.spatial">79289.232 455882.959</meta:user-defined>
    <meta:user-defined meta:name="OVERHEIDop.versieInformatie"/>
  </office:meta>
</office:document-meta>
</file>