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in/uitrit, Berkelseweg 26, 2641 PL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erkelseweg 26, 2641 PL Pijnacker, het aanleggen van een in/uitrit, WB20150659 (verzonden d.d. 22 januari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aanleggen van een in/uitrit, Berkelseweg 26, 2641 PL,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23</meta:user-defined>
    <meta:user-defined meta:name="OVERHEIDop.GmbID/DC.identifier">gmb-2016-9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PR 9</meta:user-defined>
    <meta:user-defined meta:name="OVERHEIDop.woonplaats">Zoetermeer</meta:user-defined>
    <meta:user-defined meta:name="OVERHEIDop.straatnaam">Berkel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323 450198</meta:user-defined>
    <meta:user-defined meta:name="OVERHEIDop.versieInformatie"/>
  </office:meta>
</office:document-meta>
</file>