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Schoolstraa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laatsen steiger in de periode van 15 juli 2016 tot en met 15 augustus 2016</text:p>
            <text:p text:style-name="common-al"/>
            <text:p text:style-name="common-al">Ons kenmerk: 00866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oolstraat 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822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2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2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Schoolstraat 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228</meta:user-defined>
    <meta:user-defined meta:name="OVERHEIDop.GmbID/DC.identifier">gmb-2016-98228</meta:user-defined>
    <meta:user-defined meta:name="DCTERMS.abstract">Plaatsen steiger in de periode van 15 juli 2016 tot en met 15 augustus 2016</meta:user-defined>
    <meta:user-defined meta:name="OVERHEIDop.referentienummer">00866GGB16/6038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1AW 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433478-v1-BM 160714 00866GGB16 Scho...|exb-2016-24393</meta:user-defined>
    <meta:user-defined meta:name="OVERHEID.EPSG28992/DC.spatial">81000.592 454844.241</meta:user-defined>
    <meta:user-defined meta:name="OVERHEIDop.versieInformatie"/>
  </office:meta>
</office:document-meta>
</file>