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3-2-17-1-1">
      <style:table-column-properties style:rel-column-width="34*"/>
    </style:style>
    <style:style style:family="table-column" style:parent-style-name="colspec" style:name="id1-3-2-2-3-2-17-1-2">
      <style:table-column-properties style:rel-column-width="66*"/>
    </style:style>
  </office:automatic-styles>
  <office:body>
    <office:text>
      <text:p text:style-name="new_page_staatscourant"/>
      <text:p text:style-name="single-kop-titel">Gemeente Stadskanaal: Wijzigingsbesluit Besluit socialezekerheidswetten Stadskanaal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adskanaal;</text:p>
            <text:p text:style-name="al">gelet op het Besluit van 31 mei 2016 inzake Aanpassingen minimaregelingen en daarmee de noodzaak om het Besluit socialezekerheidswetten Stadskanaal 2015 te actualiseren;</text:p>
            <text:p text:style-name="al">b e s l u i t :</text:p>
            <text:p text:style-name="al">het Besluit socialezekerheidswetten Stadskanaal 2015 te wijzigen door:</text:p>
            <text:p text:style-name="al">
            <text:span text:style-name="nadrukvet">
              <text:span text:style-name="nadruk">A</text:span>
            </text:span>
          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3</text:span> Algemene bepalingen in verband met de verstrekking van bijzondere bijstand</text:p>
            <text:section text:name="structuurtekst_id1-3-2-2-1-2" text:style-name="structuurtekst">
              <text:p text:style-name="al">Artikel 11, lid 1 te wijzigen in:</text:p>
              <text:list text:style-name="id1-3-2-2-1-2-2">
                <text:list-item text:style-override="id1-3-2-2-1-2-2-1">
                  <text:number>1.</text:number>
                  <text:p text:style-name="al">Er is recht op een voorziening van de minimaregelingen zoals in hoofdstuk 7 van dit besluit beschreven, als het gezinsinkomen niet hoger is dan 110% van de toepasselijke bijstandsnorm. Als uitzondering hierop is met ingang van 1 januari 2017 recht op een voorziening uit de Collectieve Ziektekosten Verzekering van dit besluit als het gezinsinkomen niet hoger is dan 130% van de toepasselijke bijstandsnorm.</text:p>
                </text:list-item>
              </text:list>
              <text:p text:style-name="al">
              <text:span text:style-name="nadrukvet">
                <text:span text:style-name="nadruk">B</text:span>
              </text:span>
            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5</text:span> Bijzondere bijstand wegens medische kosten</text:p>
            <text:section text:name="structuurtekst_id1-3-2-2-2-2" text:style-name="structuurtekst">
              <text:p text:style-name="al">Artikel 18, lid 3, sub a de inkomensvoorwaarde aan te passen: </text:p>
              <text:p text:style-name="al">een inkomen heeft van maximaal 130% van de toepasselijke bijstandsnorm; en</text:p>
              <text:p text:style-name="al">
              <text:span text:style-name="nadrukvet">
                <text:span text:style-name="nadruk">C</text:span>
              </text:span>
            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7</text:span> Minimaregelingen</text:p>
            <text:section text:name="structuurtekst_id1-3-2-2-3-2" text:style-name="structuurtekst">
              <text:p text:style-name="al">Artikel 28, lid 1, sub c: Algemene bepalingen minimaregelingen aan te vullen met:</text:p>
              <text:p text:style-name="al">Voor statushouders geldt deze referte-eis van 36 maanden niet voor de </text:p>
              <text:p text:style-name="al">witgoedregeling zoals beschreven in artikel 32. </text:p>
              <text:p text:style-name="al">Voor schoolgaande jongeren die voor het eerst het voortgezet onderwijs volgen geldt </text:p>
              <text:p text:style-name="al">de referte-eis van 36 maanden niet voor het Schoolpakket zoals beschreven in artikel 29a.</text:p>
              <text:p text:style-name="al">
              <text:span text:style-name="nadrukvet">D </text:span>
            </text:p>
              <text:p text:style-name="al">Artikel 28b Gewenningsuitkering voormalige alleenstaande ouder te laten vervallen.</text:p>
              <text:p text:style-name="al">
              <text:span text:style-name="nadrukvet">E</text:span>
            </text:p>
              <text:p text:style-name="al">Artikel 29 De oude regeling conform het Besluit socialezekerheidswetten Stadskanaal 2015 te laten vervallen per 1 augustus 2016.</text:p>
              <text:p text:style-name="al">
              <text:span text:style-name="nadrukvet">F</text:span>
            </text:p>
              <text:p text:style-name="al">Opnemen: Artikel 29a Schoolpakket</text:p>
              <text:p text:style-name="al">Artikel 29a Schoolpakket: </text:p>
              <text:list text:style-name="id1-3-2-2-3-2-13">
                <text:list-item text:style-override="id1-3-2-2-3-2-13-1">
                  <text:number>1.</text:number>
                  <text:p text:style-name="al">Het college verstrekt op aanvraag een eenmalige tegemoetkoming voor de aanschaf van schoolbenodigdheden (p.c., laptop, schooltas, fiets of andere schoolbenodigd-heden) onder de volgende voorwaarden:</text:p>
                  <text:list text:style-name="id1-3-2-2-3-2-13-1-3">
                    <text:list-item text:style-override="id1-3-2-2-3-2-13-1-3-1">
                      <text:number>a.</text:number>
                      <text:p text:style-name="al">de belanghebbende bezoekt voor het eerst het voortgezet onderwijs;</text:p>
                    </text:list-item>
                    <text:list-item text:style-override="id1-3-2-2-3-2-13-1-3-2">
                      <text:number>b.</text:number>
                      <text:p text:style-name="al">er is recht op de regeling Schoolpakket, zoals in hoofdstuk 7 van dit besluit beschreven als het gezinsinkomen niet hoger is dan 110% van de toepasselijke bijstandsnorm.</text:p>
                    </text:list-item>
                  </text:list>
                </text:list-item>
                <text:list-item text:style-override="id1-3-2-2-3-2-13-2">
                  <text:number>2.</text:number>
                  <text:p text:style-name="al">De eenmalige tegemoetkoming per belanghebbende bedraagt € 350,00 en is vrij besteedbaar voor schoolbenodigdheden van belanghebbende.</text:p>
                </text:list-item>
              </text:list>
              <text:p text:style-name="al">
              <text:span text:style-name="nadrukvet">G</text:span>
            </text:p>
              <text:p text:style-name="al">De wijzigingen A t/m F hier genoemd treden in werking acht dagen na bekendmaking.</text:p>
              <text:p text:style-name="al">Aldus vastgesteld in de vergadering van 13 juni 2016.</text:p>
              <text:section text:name="table_id1-3-2-2-3-2-17" text:style-name="table">
                <text:p text:style-name="table_top"/>
                <table:table table:style-name="tgroup">
                  <table:table-column table:style-name="id1-3-2-2-3-2-17-1-1"/>
                  <table:table-column table:style-name="id1-3-2-2-3-2-17-1-2"/>
                  <table:table-row table:style-name="row">
                    <table:table-cell table:style-name="entry" table:number-rows-spanned="1" table:number-columns-spanned="2">
                      <text:p text:style-name="table_al">Burgemeester en wethouders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e heer G.J. van der Zanden</text:p>
                      <text:p text:style-name="table_al">secretaris</text:p>
                    </table:table-cell>
                    <table:table-cell table:style-name="entry" table:number-rows-spanned="1" table:number-columns-spanned="1">
                      <text:p text:style-name="table_al">mevrouw B.A.H. Galama</text:p>
                      <text:p text:style-name="table_al">burgemeester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98224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22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22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adskanaal: Wijzigingsbesluit Besluit socialezekerheidswetten Stadskanaa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224</meta:user-defined>
    <meta:user-defined meta:name="OVERHEIDop.GmbID/DC.identifier">gmb-2016-98224</meta:user-defined>
    <meta:user-defined meta:name="OVERHEID.TaxonomieBeleidsagenda/OVERHEID.category">Sociale zekerheid | Organisatie en beleid</meta:user-defined>
    <meta:user-defined meta:name="OVERHEID.Gemeente/DC.spatial">Stadskanaal</meta:user-defined>
    <meta:user-defined meta:name="DCTERMS.abstract">Aanpassing van diverse artikelen.</meta:user-defined>
    <meta:user-defined meta:name="OVERHEID.Organisatietype/OVERHEID.organisationType">gemeente</meta:user-defined>
    <meta:user-defined meta:name="OVERHEID.Gemeente/DC.creator">Stadskanaal</meta:user-defined>
    <dc:language>nl</dc:language>
    <meta:user-defined meta:name="OVERHEID.Informatietype/DC.type">officiële publicatie</meta:user-defined>
    <meta:user-defined meta:name="OVERHEID.PostcodeHuisnummer/OVERHEIDop.postcodeHuisnummer">9501SZ 1</meta:user-defined>
    <meta:user-defined meta:name="OVERHEIDop.woonplaats">Stadskanaal</meta:user-defined>
    <meta:user-defined meta:name="OVERHEIDop.straatnaam">Raadhuisplein</meta:user-defined>
    <meta:user-defined meta:name="OVERHEID.Gemeente/DCTERMS.publisher">Stadskanaal</meta:user-defined>
    <meta:user-defined meta:name="OVERHEID.Gemeente/OVERHEID.authority">Stadskanaal</meta:user-defined>
    <meta:user-defined meta:name="OVERHEIDgvop.Informatietype/DC.type">Overige besluiten van algemene strekking</meta:user-defined>
    <meta:user-defined meta:name="OVERHEID.EPSG28992/DC.spatial">260243 556977</meta:user-defined>
    <meta:user-defined meta:name="OVERHEIDop.versieInformatie"/>
  </office:meta>
</office:document-meta>
</file>