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SLUIT NADERE REGELS SUBSIDIE JUBILEUMACTIVITEITEN EN BIJZONDERE PRESTATIES HELMON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lmond;</text:p>
            <text:p text:style-name="al">gelet op het bepaalde in artikel 147 van de Gemeentewet, titel 4.2 van de Algemene wet bestuursrecht en artikel 1.5 , tweede lid van de Algemene Subsidieverordening Helmond 2009; </text:p>
            <text:p text:style-name="al"/>
            <text:p text:style-name="al">
            <text:span text:style-name="nadrukvet">b</text:span>
            <text:span text:style-name="nadrukvet">esl</text:span>
            <text:span text:style-name="nadrukvet">u</text:span>
            <text:span text:style-name="nadrukvet">iten</text:span>
            <text:span text:style-name="nadrukvet">: </text:span>
          </text:p>
            <text:p text:style-name="al">vast te stellen de eerste wijziging van de Nadere regels subsidie jubileumactiviteiten en bijzondere prestaties Helmond 2011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-1">
                <text:number>A.</text:number>
                <text:p text:style-name="al">In artikel 1.1 wordt onderdeel a vervangen door de volgende tekst: </text:p>
                <text:p text:style-name="al">a. jubileumactiviteit: activiteit in het kader van het 25-, 50-, 75- of 100-jarig bestaan of voor zover het een carnavalsvereniging  betreft een activiteit in het kader van het  11-, 22- of 33- jarig bestaan en elke 11 jaar daarop volgend;</text:p>
              </text:list-item>
              <text:list-item text:style-override="id1-3-2-2-2-2-2">
                <text:number>B.</text:number>
                <text:p text:style-name="al">In artikel 2.1 wordt een nieuw lid 4 ingevoegd met de volgende tekst: Subsidie voor carnavalsverenigingen bedraagt niet meer dan het tekort in de begroting met een maximum van: </text:p>
                <text:p text:style-name="al">- € 111,- bij een 11-jarig bestaan; </text:p>
                <text:p text:style-name="al">- € 222,- bij een 22-jarig bestaan; </text:p>
                <text:p text:style-name="al">- € 333,- bij een 33-jarig bestaan; </text:p>
                <text:p text:style-name="al">- € 333,- bij elke 11 jaar daaropvolgend. </text:p>
              </text:list-item>
            </text:list>
            <text:section text:name="definitielijst_id1-3-2-2-2-3" text:style-name="definitielijst">
              <text:section text:name="definitie-item_id1-3-2-2-2-3-1" text:style-name="definitie-item">
                <text:p text:style-name="li.nr">C. </text:p>
                <text:p text:style-name="term"/>
                <text:section text:name="definitie_id1-3-2-2-2-3-1-3" text:style-name="definitie">
                  <text:p text:style-name="al"/>
                </text:section>
              </text:section>
            </text:section>
            <text:list text:style-name="id1-3-2-2-2-4">
              <text:list-item text:style-override="id1-3-2-2-2-4-1">
                <text:number>C.</text:number>
                <text:p text:style-name="al">Het huidige lid 4 van artikel 2.1 wordt vernummerd tot lid 5. </text:p>
              </text:list-item>
              <text:list-item text:style-override="id1-3-2-2-2-4-2">
                <text:number>D.</text:number>
                <text:p text:style-name="al">Het huidige lid 5 van artikel 2.1 wordt vernummerd tot lid 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de dag na bekendmaking.</text:p>
            <text:p text:style-name="al"/>
            <text:p text:style-name="al">Besloten in de vergadering van 5 juli 2016. </text:p>
            <text:p text:style-name="al"/>
            <text:p text:style-name="al">Burgemeester en wethouders van Helmond, </text:p>
            <text:p text:style-name="al">de burgemeester, </text:p>
            <text:p text:style-name="al">mevrouw P.J.M.G. Blanksma-van den Heuvel </text:p>
            <text:p text:style-name="al"/>
            <text:p text:style-name="al">de secretaris,</text:p>
            <text:p text:style-name="al">mr. drs. A.P.M. ter Voert</text:p>
            <text:p text:style-name="al">
            <text:span text:style-name="nadrukvet"/>
          </text:p>
            <text:p text:style-name="al">
            <text:span text:style-name="nadrukvet">Bekend gemaakt op:</text:span>
          </text:p>
            <text:p text:style-name="al">13 juli 2016</text:p>
            <text:p text:style-name="al">De gemeentesecretaris,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9821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1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SLUIT NADERE REGELS SUBSIDIE JUBILEUMACTIVITEITEN EN BIJZONDERE PRESTATIES HELMOND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213</meta:user-defined>
    <meta:user-defined meta:name="OVERHEIDop.GmbID/DC.identifier">gmb-2016-98213</meta:user-defined>
    <meta:user-defined meta:name="OVERHEID.TaxonomieBeleidsagenda/OVERHEID.category">Cultuur en recreatie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op.versieInformatie"/>
  </office:meta>
</office:document-meta>
</file>