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met regels ruimtelijke ordening transformeren van een kantoor tot appartementen, Bredewater 18, 2715 C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> </text:span>
          </text:p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Bredewater 18, 2715 CA Zoetermeer, het handelen in strijd met regels ruimtelijke ordening transformeren van een kantoor tot appartementen, WB20150653 (verzonden d.d. 22 januari 2016);</text:p>
              </text:list-item>
            </text:list>
            <text:p text:style-name="common-al"> </text:p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821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21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21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handelen in strijd met regels ruimtelijke ordening transformeren van een kantoor tot appartementen, Bredewater 18, 2715 C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821</meta:user-defined>
    <meta:user-defined meta:name="OVERHEIDop.GmbID/DC.identifier">gmb-2016-9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5CA 18</meta:user-defined>
    <meta:user-defined meta:name="OVERHEIDop.woonplaats">Zoetermeer</meta:user-defined>
    <meta:user-defined meta:name="OVERHEIDop.straatnaam">Bredewater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509 452023</meta:user-defined>
    <meta:user-defined meta:name="OVERHEIDop.versieInformatie"/>
  </office:meta>
</office:document-meta>
</file>