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Van Ruysdaelstraat 28, 9718 SG Groningen – verwijderen asbest (11-07-2016, 2016717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ob Van Ruysdaelstraat 28, 9718 SG Groningen – verwijderen asbest (11-07-2016, 201671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07</meta:user-defined>
    <meta:user-defined meta:name="OVERHEIDop.GmbID/DC.identifier">gmb-2016-982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SG 28</meta:user-defined>
    <meta:user-defined meta:name="OVERHEIDop.woonplaats">Groningen</meta:user-defined>
    <meta:user-defined meta:name="OVERHEIDop.straatnaam">Jacob van Ruysda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65 581607</meta:user-defined>
    <meta:user-defined meta:name="OVERHEIDop.versieInformatie"/>
  </office:meta>
</office:document-meta>
</file>