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4ste Grote Prijs van Aalsmeer (Windsurf wedstrijd) op 2 oktober 2016, Kudelstaartseweg 20, Aalsmeer - Zaaknummer Z-2016/03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24ste Grote Prijs van Aalsmeer (Windsurf wedstrijd) op 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820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0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0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24ste Grote Prijs van Aalsmeer (Windsurf wedstrijd) op 2 oktober 2016, Kudelstaartseweg 20, Aalsmeer - Zaaknummer Z-2016/033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203</meta:user-defined>
    <meta:user-defined meta:name="OVERHEIDop.GmbID/DC.identifier">gmb-2016-98203</meta:user-defined>
    <meta:user-defined meta:name="OVERHEID.TaxonomieBeleidsagenda/OVERHEID.category">Ruimte en infrastructuur | Organisatie en beleid</meta:user-defined>
    <meta:user-defined meta:name="OVERHEIDop.referentienummer">Z-2016/033054</meta:user-defined>
    <meta:user-defined meta:name="DCTERMS.abstract">24ste Grote Prijs van Aalsmeer (Windsurf wedstrijd) op 2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12 473998</meta:user-defined>
    <meta:user-defined meta:name="OVERHEIDop.versieInformatie"/>
  </office:meta>
</office:document-meta>
</file>