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Celebesstraat 52, 9715 JJ Groningen – verwijderen asbest golfplaten (05-07-2016, 20167172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19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9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9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Celebesstraat 52, 9715 JJ Groningen – verwijderen asbest golfplaten (05-07-2016, 2016717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197</meta:user-defined>
    <meta:user-defined meta:name="OVERHEIDop.GmbID/DC.identifier">gmb-2016-9819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JJ 52</meta:user-defined>
    <meta:user-defined meta:name="OVERHEIDop.woonplaats">Groningen</meta:user-defined>
    <meta:user-defined meta:name="OVERHEIDop.straatnaam">Celebe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109 583664</meta:user-defined>
    <meta:user-defined meta:name="OVERHEIDop.versieInformatie"/>
  </office:meta>
</office:document-meta>
</file>