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emstraat 31, 9741 EA Groningen – verwijderen asbest (08-07-2016, 2016717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9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emstraat 31, 9741 EA Groningen – verwijderen asbest (08-07-2016, 2016717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95</meta:user-defined>
    <meta:user-defined meta:name="OVERHEIDop.GmbID/DC.identifier">gmb-2016-981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EB 47</meta:user-defined>
    <meta:user-defined meta:name="OVERHEIDop.woonplaats">Groningen</meta:user-defined>
    <meta:user-defined meta:name="OVERHEIDop.straatnaam">Br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67 583443</meta:user-defined>
    <meta:user-defined meta:name="OVERHEIDop.versieInformatie"/>
  </office:meta>
</office:document-meta>
</file>